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  <style:text-properties fo:font-size="14pt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8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6" table:number-columns-repeated="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3" table:number-columns-repeated="8" table:default-cell-style-name="ce1"/>
        <table:table-column table:style-name="co5" table:number-columns-repeated="2" table:default-cell-style-name="ce1"/>
        <table:table-column table:style-name="co3" table:number-columns-repeated="5" table:default-cell-style-name="ce1"/>
        <table:table-column table:style-name="co7" table:number-columns-repeated="9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9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3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10" table:number-columns-repeated="881" table:default-cell-style-name="ce1"/>
        <table:table-row table:style-name="ro1">
          <table:table-cell/>
          <table:table-cell office:value-type="string">
            <text:p>Mk.1.1</text:p>
          </table:table-cell>
          <table:table-cell office:value-type="string">
            <text:p>Mk.1.2</text:p>
          </table:table-cell>
          <table:table-cell office:value-type="string">
            <text:p>Mk.1.4</text:p>
          </table:table-cell>
          <table:table-cell office:value-type="string">
            <text:p>Mk.1.6</text:p>
          </table:table-cell>
          <table:table-cell office:value-type="string">
            <text:p>Mk.1.8</text:p>
          </table:table-cell>
          <table:table-cell office:value-type="string">
            <text:p>Mk.1.11</text:p>
          </table:table-cell>
          <table:table-cell office:value-type="string">
            <text:p>Mk.1.14</text:p>
          </table:table-cell>
          <table:table-cell office:value-type="string">
            <text:p>Mk.1.27</text:p>
          </table:table-cell>
          <table:table-cell office:value-type="string">
            <text:p>Mk.1.29</text:p>
          </table:table-cell>
          <table:table-cell office:value-type="string">
            <text:p>Mk.1.34</text:p>
          </table:table-cell>
          <table:table-cell office:value-type="string">
            <text:p>Mk.1.39</text:p>
          </table:table-cell>
          <table:table-cell office:value-type="string">
            <text:p>Mk.1.40</text:p>
          </table:table-cell>
          <table:table-cell office:value-type="string">
            <text:p>Mk.1.41</text:p>
          </table:table-cell>
          <table:table-cell office:value-type="string">
            <text:p>Mk.2.4</text:p>
          </table:table-cell>
          <table:table-cell office:value-type="string">
            <text:p>Mk.2.5</text:p>
          </table:table-cell>
          <table:table-cell office:value-type="string">
            <text:p>Mk.2.9</text:p>
          </table:table-cell>
          <table:table-cell office:value-type="string">
            <text:p>Mk.2.14</text:p>
          </table:table-cell>
          <table:table-cell office:value-type="string">
            <text:p>Mk.2.15.16</text:p>
          </table:table-cell>
          <table:table-cell office:value-type="string">
            <text:p>Mk.2.16</text:p>
          </table:table-cell>
          <table:table-cell office:value-type="string">
            <text:p>Mk.2.22.1</text:p>
          </table:table-cell>
          <table:table-cell office:value-type="string">
            <text:p>Mk.2.22.2</text:p>
          </table:table-cell>
          <table:table-cell office:value-type="string">
            <text:p>Mk.3.7.8</text:p>
          </table:table-cell>
          <table:table-cell office:value-type="string">
            <text:p>Mk.3.8</text:p>
          </table:table-cell>
          <table:table-cell office:value-type="string">
            <text:p>Mk.3.14</text:p>
          </table:table-cell>
          <table:table-cell office:value-type="string">
            <text:p>Mk.3.16</text:p>
          </table:table-cell>
          <table:table-cell office:value-type="string">
            <text:p>Mk.3.18</text:p>
          </table:table-cell>
          <table:table-cell office:value-type="string">
            <text:p>Mk.3.20</text:p>
          </table:table-cell>
          <table:table-cell office:value-type="string">
            <text:p>Mk.3.21</text:p>
          </table:table-cell>
          <table:table-cell office:value-type="string">
            <text:p>Mk.3.29</text:p>
          </table:table-cell>
          <table:table-cell office:value-type="string">
            <text:p>Mk.3.32</text:p>
          </table:table-cell>
          <table:table-cell office:value-type="string">
            <text:p>Mk.4.8.1</text:p>
          </table:table-cell>
          <table:table-cell office:value-type="string">
            <text:p>Mk.4.8.2</text:p>
          </table:table-cell>
          <table:table-cell office:value-type="string">
            <text:p>Mk.4.15</text:p>
          </table:table-cell>
          <table:table-cell office:value-type="string">
            <text:p>Mk.4.20</text:p>
          </table:table-cell>
          <table:table-cell office:value-type="string">
            <text:p>Mk.4.24</text:p>
          </table:table-cell>
          <table:table-cell office:value-type="string">
            <text:p>Mk.4.28</text:p>
          </table:table-cell>
          <table:table-cell office:value-type="string">
            <text:p>Mk.4.40</text:p>
          </table:table-cell>
          <table:table-cell office:value-type="string">
            <text:p>Mk.5.1</text:p>
          </table:table-cell>
          <table:table-cell office:value-type="string">
            <text:p>Mk.5.21</text:p>
          </table:table-cell>
          <table:table-cell office:value-type="string">
            <text:p>Mk.5.36</text:p>
          </table:table-cell>
          <table:table-cell office:value-type="string">
            <text:p>Mk.6.2</text:p>
          </table:table-cell>
          <table:table-cell office:value-type="string">
            <text:p>Mk.6.3.1</text:p>
          </table:table-cell>
          <table:table-cell office:value-type="string">
            <text:p>Mk.6.3.2</text:p>
          </table:table-cell>
          <table:table-cell office:value-type="string">
            <text:p>Mk.6.14</text:p>
          </table:table-cell>
          <table:table-cell office:value-type="string">
            <text:p>Mk.6.20</text:p>
          </table:table-cell>
          <table:table-cell office:value-type="string">
            <text:p>Mk.6.22</text:p>
          </table:table-cell>
          <table:table-cell office:value-type="string">
            <text:p>Mk.6.23.1</text:p>
          </table:table-cell>
          <table:table-cell office:value-type="string">
            <text:p>Mk.6.23.2</text:p>
          </table:table-cell>
          <table:table-cell office:value-type="string">
            <text:p>Mk.6.33</text:p>
          </table:table-cell>
          <table:table-cell office:value-type="string">
            <text:p>Mk.6.41</text:p>
          </table:table-cell>
          <table:table-cell office:value-type="string">
            <text:p>Mk.6.44</text:p>
          </table:table-cell>
          <table:table-cell office:value-type="string">
            <text:p>Mk.6.45</text:p>
          </table:table-cell>
          <table:table-cell office:value-type="string">
            <text:p>Mk.6.47</text:p>
          </table:table-cell>
          <table:table-cell office:value-type="string">
            <text:p>Mk.6.51.1</text:p>
          </table:table-cell>
          <table:table-cell office:value-type="string">
            <text:p>Mk.6.51.2</text:p>
          </table:table-cell>
          <table:table-cell office:value-type="string">
            <text:p>Mk.7.3</text:p>
          </table:table-cell>
          <table:table-cell office:value-type="string">
            <text:p>Mk.7.4.1</text:p>
          </table:table-cell>
          <table:table-cell office:value-type="string">
            <text:p>Mk.7.4.2</text:p>
          </table:table-cell>
          <table:table-cell office:value-type="string">
            <text:p>Mk.7.4.3</text:p>
          </table:table-cell>
          <table:table-cell office:value-type="string">
            <text:p>Mk.7.7.8</text:p>
          </table:table-cell>
          <table:table-cell office:value-type="string">
            <text:p>Mk.7.9</text:p>
          </table:table-cell>
          <table:table-cell office:value-type="string">
            <text:p>Mk.7.15</text:p>
          </table:table-cell>
          <table:table-cell office:value-type="string">
            <text:p>Mk.7.19</text:p>
          </table:table-cell>
          <table:table-cell office:value-type="string">
            <text:p>Mk.7.24</text:p>
          </table:table-cell>
          <table:table-cell office:value-type="string">
            <text:p>Mk.7.28</text:p>
          </table:table-cell>
          <table:table-cell office:value-type="string">
            <text:p>Mk.7.31</text:p>
          </table:table-cell>
          <table:table-cell office:value-type="string">
            <text:p>Mk.7.35</text:p>
          </table:table-cell>
          <table:table-cell office:value-type="string">
            <text:p>Mk.8.7</text:p>
          </table:table-cell>
          <table:table-cell office:value-type="string">
            <text:p>Mk.8.10</text:p>
          </table:table-cell>
          <table:table-cell office:value-type="string">
            <text:p>Mk.8.15</text:p>
          </table:table-cell>
          <table:table-cell office:value-type="string">
            <text:p>Mk.8.26</text:p>
          </table:table-cell>
          <table:table-cell office:value-type="string">
            <text:p>Mk.8.38.1</text:p>
          </table:table-cell>
          <table:table-cell office:value-type="string">
            <text:p>Mk.8.38.2</text:p>
          </table:table-cell>
          <table:table-cell office:value-type="string">
            <text:p>Mk.9.14</text:p>
          </table:table-cell>
          <table:table-cell office:value-type="string">
            <text:p>Mk.9.23</text:p>
          </table:table-cell>
          <table:table-cell office:value-type="string">
            <text:p>Mk.9.24</text:p>
          </table:table-cell>
          <table:table-cell office:value-type="string">
            <text:p>Mk.9.29</text:p>
          </table:table-cell>
          <table:table-cell office:value-type="string">
            <text:p>Mk.9.38</text:p>
          </table:table-cell>
          <table:table-cell office:value-type="string">
            <text:p>Mk.9.41</text:p>
          </table:table-cell>
          <table:table-cell office:value-type="string">
            <text:p>Mk.9.42</text:p>
          </table:table-cell>
          <table:table-cell office:value-type="string">
            <text:p>Mk.9.43</text:p>
          </table:table-cell>
          <table:table-cell office:value-type="string">
            <text:p>Mk.9.45.1</text:p>
          </table:table-cell>
          <table:table-cell office:value-type="string">
            <text:p>Mk.9.45.2</text:p>
          </table:table-cell>
          <table:table-cell office:value-type="string">
            <text:p>Mk.9.49</text:p>
          </table:table-cell>
          <table:table-cell office:value-type="string">
            <text:p>Mk.10.1</text:p>
          </table:table-cell>
          <table:table-cell office:value-type="string">
            <text:p>Mk.10.2</text:p>
          </table:table-cell>
          <table:table-cell office:value-type="string">
            <text:p>Mk.10.6</text:p>
          </table:table-cell>
          <table:table-cell office:value-type="string">
            <text:p>Mk.10.7</text:p>
          </table:table-cell>
          <table:table-cell office:value-type="string">
            <text:p>Mk.10.13</text:p>
          </table:table-cell>
          <table:table-cell office:value-type="string">
            <text:p>Mk.10.19</text:p>
          </table:table-cell>
          <table:table-cell office:value-type="string">
            <text:p>Mk.10.21</text:p>
          </table:table-cell>
          <table:table-cell office:value-type="string">
            <text:p>Mk.10.24</text:p>
          </table:table-cell>
          <table:table-cell office:value-type="string">
            <text:p>Mk.10.25</text:p>
          </table:table-cell>
          <table:table-cell office:value-type="string">
            <text:p>Mk.10.26</text:p>
          </table:table-cell>
          <table:table-cell office:value-type="string">
            <text:p>Mk.10.31</text:p>
          </table:table-cell>
          <table:table-cell office:value-type="string">
            <text:p>Mk.10.34</text:p>
          </table:table-cell>
          <table:table-cell office:value-type="string">
            <text:p>Mk.10.36</text:p>
          </table:table-cell>
          <table:table-cell office:value-type="string">
            <text:p>Mk.10.40.1</text:p>
          </table:table-cell>
          <table:table-cell office:value-type="string">
            <text:p>Mk.10.40.2</text:p>
          </table:table-cell>
          <table:table-cell office:value-type="string">
            <text:p>Mk.10.43</text:p>
          </table:table-cell>
          <table:table-cell office:value-type="string">
            <text:p>Mk.11.3</text:p>
          </table:table-cell>
          <table:table-cell office:value-type="string">
            <text:p>Mk.11.19</text:p>
          </table:table-cell>
          <table:table-cell office:value-type="string">
            <text:p>Mk.11.22</text:p>
          </table:table-cell>
          <table:table-cell office:value-type="string">
            <text:p>Mk.11.24</text:p>
          </table:table-cell>
          <table:table-cell office:value-type="string">
            <text:p>Mk.11.25</text:p>
          </table:table-cell>
          <table:table-cell office:value-type="string">
            <text:p>Mk.12.23</text:p>
          </table:table-cell>
          <table:table-cell office:value-type="string">
            <text:p>Mk.12.26</text:p>
          </table:table-cell>
          <table:table-cell office:value-type="string">
            <text:p>Mk.12.34</text:p>
          </table:table-cell>
          <table:table-cell office:value-type="string">
            <text:p>Mk.12.36</text:p>
          </table:table-cell>
          <table:table-cell office:value-type="string">
            <text:p>Mk.12.41</text:p>
          </table:table-cell>
          <table:table-cell office:value-type="string">
            <text:p>Mk.13.2</text:p>
          </table:table-cell>
          <table:table-cell office:value-type="string">
            <text:p>Mk.13.8</text:p>
          </table:table-cell>
          <table:table-cell office:value-type="string">
            <text:p>Mk.13.33</text:p>
          </table:table-cell>
          <table:table-cell office:value-type="string">
            <text:p>Mk.14.5</text:p>
          </table:table-cell>
          <table:table-cell office:value-type="string">
            <text:p>Mk.14.24</text:p>
          </table:table-cell>
          <table:table-cell office:value-type="string">
            <text:p>Mk.14.25</text:p>
          </table:table-cell>
          <table:table-cell office:value-type="string">
            <text:p>Mk.14.30</text:p>
          </table:table-cell>
          <table:table-cell office:value-type="string">
            <text:p>Mk.14.39</text:p>
          </table:table-cell>
          <table:table-cell office:value-type="string">
            <text:p>Mk.14.41</text:p>
          </table:table-cell>
          <table:table-cell office:value-type="string">
            <text:p>Mk.14.65.1</text:p>
          </table:table-cell>
          <table:table-cell office:value-type="string">
            <text:p>Mk.14.65.2</text:p>
          </table:table-cell>
          <table:table-cell office:value-type="string">
            <text:p>Mk.14.68</text:p>
          </table:table-cell>
          <table:table-cell office:value-type="string">
            <text:p>Mk.14.72.1</text:p>
          </table:table-cell>
          <table:table-cell office:value-type="string">
            <text:p>Mk.14.72.2</text:p>
          </table:table-cell>
          <table:table-cell office:value-type="string">
            <text:p>Mk.14.72.3</text:p>
          </table:table-cell>
          <table:table-cell office:value-type="string">
            <text:p>Mk.15.8</text:p>
          </table:table-cell>
          <table:table-cell office:value-type="string">
            <text:p>Mk.15.12.1</text:p>
          </table:table-cell>
          <table:table-cell office:value-type="string">
            <text:p>Mk.15.12.2</text:p>
          </table:table-cell>
          <table:table-cell office:value-type="string">
            <text:p>Mk.15.27</text:p>
          </table:table-cell>
          <table:table-cell office:value-type="string">
            <text:p>Mk.15.34</text:p>
          </table:table-cell>
          <table:table-cell office:value-type="string">
            <text:p>Mk.15.39</text:p>
          </table:table-cell>
          <table:table-cell office:value-type="string">
            <text:p>Mk.15.44</text:p>
          </table:table-cell>
          <table:table-cell office:value-type="string">
            <text:p>Mk.16.1</text:p>
          </table:table-cell>
          <table:table-cell office:value-type="string">
            <text:p>Mk.16.2</text:p>
          </table:table-cell>
          <table:table-cell office:value-type="string">
            <text:p>Mk.16.8</text:p>
          </table:table-cell>
          <table:table-cell office:value-type="string">
            <text:p>Mk.16.8.A</text:p>
          </table:table-cell>
          <table:table-cell office:value-type="string">
            <text:p>Mk.16.8.B</text:p>
          </table:table-cell>
          <table:table-cell office:value-type="string">
            <text:p>Mk.16.14.15</text:p>
          </table:table-cell>
          <table:table-cell office:value-type="string">
            <text:p>Mk.16.17</text:p>
          </table:table-cell>
          <table:table-cell office:value-type="string">
            <text:p>Mk.16.18</text:p>
          </table:table-cell>
          <table:table-cell office:value-type="string">
            <text:p>Mk.16.19</text:p>
          </table:table-cell>
          <table:table-cell office:value-type="string">
            <text:p>Mk.16.20</text:p>
          </table:table-cell>
          <table:table-cell table:number-columns-repeated="881"/>
        </table:table-row>
        <table:table-row table:style-name="ro2">
          <table:table-cell office:value-type="string">
            <text:p>UBS</text:p>
          </table:table-cell>
          <table:table-cell table:number-columns-repeated="135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45</text:p>
          </table:table-cell>
          <table:table-cell table:number-columns-repeated="36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84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4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9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88</text:p>
          </table:table-cell>
          <table:table-cell table:number-columns-repeated="1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-1</text:p>
          </table:table-cell>
          <table:table-cell office:value-type="float" office:value="1">
            <text:p>1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8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55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-2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02-c</text:p>
          </table:table-cell>
          <table:table-cell table:number-columns-repeated="9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-2</text:p>
          </table:table-cell>
          <table:table-cell table:number-columns-repeated="7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3-2</text:p>
          </table:table-cell>
          <table:table-cell table:number-columns-repeated="31" office:value-type="string">
            <text:p>NA</text:p>
          </table:table-cell>
          <table:table-cell office:value-type="float" office:value="5">
            <text:p>5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4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9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4-2</text:p>
          </table:table-cell>
          <table:table-cell table:number-columns-repeated="23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04-3</text:p>
          </table:table-cell>
          <table:table-cell table:number-columns-repeated="7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0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5-c</text:p>
          </table:table-cell>
          <table:table-cell table:number-columns-repeated="9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5-2</text:p>
          </table:table-cell>
          <table:table-cell table:number-columns-repeated="68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4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7" office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>
            <text:p>05-supp</text:p>
          </table:table-cell>
          <table:table-cell table:number-columns-repeated="138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19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21</text:p>
          </table:table-cell>
          <table:table-cell table:number-columns-repeated="9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3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32-c</text:p>
          </table:table-cell>
          <table:table-cell table:number-columns-repeated="96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4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37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37-c</text:p>
          </table:table-cell>
          <table:table-cell table:number-columns-repeated="2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8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3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38-c</text:p>
          </table:table-cell>
          <table:table-cell table:number-columns-repeated="2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43</text:p>
          </table:table-cell>
          <table:table-cell table:number-columns-repeated="53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8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44</text:p>
          </table:table-cell>
          <table:table-cell table:number-columns-repeated="7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44-c</text:p>
          </table:table-cell>
          <table:table-cell table:number-columns-repeated="12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59</text:p>
          </table:table-cell>
          <table:table-cell table:number-columns-repeated="12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67</text:p>
          </table:table-cell>
          <table:table-cell table:number-columns-repeated="7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83</text:p>
          </table:table-cell>
          <table:table-cell table:number-columns-repeated="116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87</text:p>
          </table:table-cell>
          <table:table-cell table:number-columns-repeated="107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99</text:p>
          </table:table-cell>
          <table:table-cell table:number-columns-repeated="134"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07</text:p>
          </table:table-cell>
          <table:table-cell table:number-columns-repeated="3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12</text:p>
          </table:table-cell>
          <table:table-cell table:number-columns-repeated="13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26</text:p>
          </table:table-cell>
          <table:table-cell table:number-columns-repeated="3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0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30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2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31</text:p>
          </table:table-cell>
          <table:table-cell table:number-columns-repeated="39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31-c</text:p>
          </table:table-cell>
          <table:table-cell table:number-columns-repeated="6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32</text:p>
          </table:table-cell>
          <table:table-cell table:number-columns-repeated="3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46</text:p>
          </table:table-cell>
          <table:table-cell table:number-columns-repeated="97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67</text:p>
          </table:table-cell>
          <table:table-cell table:number-columns-repeated="34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0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87</text:p>
          </table:table-cell>
          <table:table-cell table:number-columns-repeated="48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33</text:p>
          </table:table-cell>
          <table:table-cell table:number-columns-repeated="9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8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50</text:p>
          </table:table-cell>
          <table:table-cell table:number-columns-repeated="12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69</text:p>
          </table:table-cell>
          <table:table-cell table:number-columns-repeated="4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74</text:p>
          </table:table-cell>
          <table:table-cell table:number-columns-repeated="5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4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f-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f-1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">
            <text:p>1</text:p>
          </table:table-cell>
          <table:table-cell table:number-columns-repeated="13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float" office:value="13">
            <text:p>13</text:p>
          </table:table-cell>
          <table:table-cell table:number-columns-repeated="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0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13-c</text:p>
          </table:table-cell>
          <table:table-cell table:number-columns-repeated="3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0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28-c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4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33-c</text:p>
          </table:table-cell>
          <table:table-cell table:number-columns-repeated="4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57">
            <text:p>157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205">
            <text:p>20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225">
            <text:p>225</text:p>
          </table:table-cell>
          <table:table-cell table:number-columns-repeated="9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274-mg</text:p>
          </table:table-cell>
          <table:table-cell table:number-columns-repeated="13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304">
            <text:p>304</text:p>
          </table:table-cell>
          <table:table-cell table:number-columns-repeated="13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544">
            <text:p>544</text:p>
          </table:table-cell>
          <table:table-cell table:number-columns-repeated="13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565">
            <text:p>56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565-c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3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569">
            <text:p>569</text:p>
          </table:table-cell>
          <table:table-cell table:number-columns-repeated="9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4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579">
            <text:p>57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597">
            <text:p>59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700">
            <text:p>70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700-c</text:p>
          </table:table-cell>
          <table:table-cell table:number-columns-repeated="74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826">
            <text:p>826</text:p>
          </table:table-cell>
          <table:table-cell table:number-columns-repeated="28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826-c</text:p>
          </table:table-cell>
          <table:table-cell table:number-columns-repeated="2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828">
            <text:p>828</text:p>
          </table:table-cell>
          <table:table-cell table:number-columns-repeated="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2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828-c</text:p>
          </table:table-cell>
          <table:table-cell table:number-columns-repeated="4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892">
            <text:p>89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892-c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954">
            <text:p>954</text:p>
          </table:table-cell>
          <table:table-cell table:number-columns-repeated="1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006">
            <text:p>100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010">
            <text:p>10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1010-c</text:p>
          </table:table-cell>
          <table:table-cell table:number-columns-repeated="8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071">
            <text:p>107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241">
            <text:p>124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243">
            <text:p>124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1243-c</text:p>
          </table:table-cell>
          <table:table-cell table:number-columns-repeated="6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292">
            <text:p>1292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1292-c</text:p>
          </table:table-cell>
          <table:table-cell table:number-columns-repeated="96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4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342">
            <text:p>134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424">
            <text:p>142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8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float" office:value="1505">
            <text:p>150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1505-c</text:p>
          </table:table-cell>
          <table:table-cell table:number-columns-repeated="5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8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675">
            <text:p>1675</text:p>
          </table:table-cell>
          <table:table-cell table:number-columns-repeated="1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1773">
            <text:p>1773</text:p>
          </table:table-cell>
          <table:table-cell table:number-columns-repeated="78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6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float" office:value="2427">
            <text:p>242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1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Byz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1</text:p>
          </table:table-cell>
          <table:table-cell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11-supp</text:p>
          </table:table-cell>
          <table:table-cell office:value-type="float" office:value="2">
            <text:p>2</text:p>
          </table:table-cell>
          <table:table-cell table:number-columns-repeated="14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1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022</text:p>
          </table:table-cell>
          <table:table-cell table:number-columns-repeated="39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24</text:p>
          </table:table-cell>
          <table:table-cell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9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42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042-c</text:p>
          </table:table-cell>
          <table:table-cell table:number-columns-repeated="4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ect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L-AD</text:p>
          </table:table-cell>
          <table:table-cell table:number-columns-repeated="31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0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68</text:p>
          </table:table-cell>
          <table:table-cell table:number-columns-repeated="21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8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76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9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5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27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84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211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4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5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25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1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29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7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384</text:p>
          </table:table-cell>
          <table:table-cell table:number-columns-repeated="1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55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387</text:p>
          </table:table-cell>
          <table:table-cell table:number-columns-repeated="3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9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514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524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6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547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1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9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563</text:p>
          </table:table-cell>
          <table:table-cell table:number-columns-repeated="74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637</text:p>
          </table:table-cell>
          <table:table-cell table:number-columns-repeated="40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0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672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673</text:p>
          </table:table-cell>
          <table:table-cell table:number-columns-repeated="21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8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75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1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7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770</text:p>
          </table:table-cell>
          <table:table-cell table:number-columns-repeated="48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773</text:p>
          </table:table-cell>
          <table:table-cell table:number-columns-repeated="48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813</text:p>
          </table:table-cell>
          <table:table-cell table:number-columns-repeated="21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8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858</text:p>
          </table:table-cell>
          <table:table-cell table:number-columns-repeated="9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859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8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4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866</text:p>
          </table:table-cell>
          <table:table-cell table:number-columns-repeated="1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2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890</text:p>
          </table:table-cell>
          <table:table-cell table:number-columns-repeated="1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office:value-type="float" office:value="7">
            <text:p>7</text:p>
          </table:table-cell>
          <table:table-cell table:number-columns-repeated="21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74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950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4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2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016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074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223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18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55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552-c</text:p>
          </table:table-cell>
          <table:table-cell table:number-columns-repeated="2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2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602</text:p>
          </table:table-cell>
          <table:table-cell table:number-columns-repeated="13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627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L1780</text:p>
          </table:table-cell>
          <table:table-cell table:number-columns-repeated="48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a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aur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it-b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c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it-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d-supp</text:p>
          </table:table-cell>
          <table:table-cell table:number-columns-repeated="13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it-e</text:p>
          </table:table-cell>
          <table:table-cell table:number-columns-repeated="7"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7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f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ff-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3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ff-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i</text:p>
          </table:table-cell>
          <table:table-cell table:number-columns-repeated="19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table:number-columns-repeated="1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k</text:p>
          </table:table-cell>
          <table:table-cell table:number-columns-repeated="68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l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n</text:p>
          </table:table-cell>
          <table:table-cell table:number-columns-repeated="61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o</text:p>
          </table:table-cell>
          <table:table-cell table:number-columns-repeated="13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it-q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it-r-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t-t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1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vg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vg-cl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6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vg-ww</text:p>
          </table:table-cell>
          <table:table-cell table:number-columns-repeated="1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vg-st</text:p>
          </table:table-cell>
          <table:table-cell table:number-columns-repeated="1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yr-c</text:p>
          </table:table-cell>
          <table:table-cell table:number-columns-repeated="13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yr-p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yr-h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4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yr-h-mg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4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yr-h+*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7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7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yr-h-gr</text:p>
          </table:table-cell>
          <table:table-cell table:number-columns-repeated="2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yr-pal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9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5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yr-s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op-s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cop-b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cop-fay</text:p>
          </table:table-cell>
          <table:table-cell table:number-columns-repeated="3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6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ar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eth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eth-pp</text:p>
          </table:table-cell>
          <table:table-cell table:number-columns-repeated="2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4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eth-TH</text:p>
          </table:table-cell>
          <table:table-cell table:number-columns-repeated="2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eo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eo-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eo-2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eo-A</text:p>
          </table:table-cell>
          <table:table-cell table:number-columns-repeated="4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eo-B</text:p>
          </table:table-cell>
          <table:table-cell table:number-columns-repeated="4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2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slav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Apost-Const</text:p>
          </table:table-cell>
          <table:table-cell table:number-columns-repeated="13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Asterius</text:p>
          </table:table-cell>
          <table:table-cell table:number-columns-repeated="2" office:value-type="float" office:value="3">
            <text:p>3</text:p>
          </table:table-cell>
          <table:table-cell table:number-columns-repeated="132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Basil</text:p>
          </table:table-cell>
          <table:table-cell table:number-columns-repeated="11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2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hrysostom</text:p>
          </table:table-cell>
          <table:table-cell table:number-columns-repeated="4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lement</text:p>
          </table:table-cell>
          <table:table-cell table:number-columns-repeated="71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yril</text:p>
          </table:table-cell>
          <table:table-cell table:number-columns-repeated="7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yril-Jerusalem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39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Diatessaron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5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6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0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Diatessaron-arm</text:p>
          </table:table-cell>
          <table:table-cell table:number-columns-repeated="1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0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Diatessaron-syr</text:p>
          </table:table-cell>
          <table:table-cell table:number-columns-repeated="14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Didymus</text:p>
          </table:table-cell>
          <table:table-cell table:number-columns-repeated="8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Dionysius</text:p>
          </table:table-cell>
          <table:table-cell table:number-columns-repeated="13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Epiphanius</text:p>
          </table:table-cell>
          <table:table-cell office:value-type="float" office:value="4">
            <text:p>4</text:p>
          </table:table-cell>
          <table:table-cell table:number-columns-repeated="36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Eusebius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65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Hesychiu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5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7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renaeu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4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Irenaeus-lat</text:p>
          </table:table-cell>
          <table:table-cell table:number-columns-repeated="35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4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John-Damascus</text:p>
          </table:table-cell>
          <table:table-cell table:number-columns-repeated="6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Justin</text:p>
          </table:table-cell>
          <table:table-cell table:number-columns-repeated="12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Marcus-Eremita</text:p>
          </table:table-cell>
          <table:table-cell table:number-columns-repeated="134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Ori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4" office:value-type="string">
            <text:p>NA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Origen-gr</text:p>
          </table:table-cell>
          <table:table-cell table:number-columns-repeated="2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16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Origen-la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5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18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olychronius</text:p>
          </table:table-cell>
          <table:table-cell table:number-columns-repeated="11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roclus</text:p>
          </table:table-cell>
          <table:table-cell table:number-columns-repeated="11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s-Justin</text:p>
          </table:table-cell>
          <table:table-cell table:number-columns-repeated="4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9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Ptolemy</text:p>
          </table:table-cell>
          <table:table-cell table:number-columns-repeated="90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38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erapio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everian</text:p>
          </table:table-cell>
          <table:table-cell office:value-type="float" office:value="3">
            <text:p>3</text:p>
          </table:table-cell>
          <table:table-cell table:number-columns-repeated="133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81"/>
        </table:table-row>
        <table:table-row table:style-name="ro2">
          <table:table-cell office:value-type="string">
            <text:p>Theodore-Heraclea</text:p>
          </table:table-cell>
          <table:table-cell table:number-columns-repeated="8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Theodoret</text:p>
          </table:table-cell>
          <table:table-cell table:number-columns-repeated="13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Ambrose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9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0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Ambrosiaster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6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6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Augustine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6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81"/>
        </table:table-row>
        <table:table-row table:style-name="ro2">
          <table:table-cell office:value-type="string">
            <text:p>Chromatius</text:p>
          </table:table-cell>
          <table:table-cell table:number-columns-repeated="2" office:value-type="float" office:value="2">
            <text:p>2</text:p>
          </table:table-cell>
          <table:table-cell table:number-columns-repeated="7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Cyprian</text:p>
          </table:table-cell>
          <table:table-cell table:number-columns-repeated="28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2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4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Faustus-Milevis</text:p>
          </table:table-cell>
          <table:table-cell office:value-type="float" office:value="2">
            <text:p>2</text:p>
          </table:table-cell>
          <table:table-cell table:number-columns-repeated="14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Gregory-Elvira</text:p>
          </table:table-cell>
          <table:table-cell table:number-columns-repeated="6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1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Hilary</text:p>
          </table:table-cell>
          <table:table-cell table:number-columns-repeated="9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NA</text:p>
          </table:table-cell>
          <table:table-cell table:number-columns-repeated="2" office:value-type="float" office:value="2">
            <text:p>2</text:p>
          </table:table-cell>
          <table:table-cell table:number-columns-repeated="33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Juvencus</text:p>
          </table:table-cell>
          <table:table-cell table:number-columns-repeated="37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104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Jerome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1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9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Speculum</text:p>
          </table:table-cell>
          <table:table-cell table:number-columns-repeated="104"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37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Tyconius</text:p>
          </table:table-cell>
          <table:table-cell table:number-columns-repeated="133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Varimadum</text:p>
          </table:table-cell>
          <table:table-cell table:number-columns-repeated="86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55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Victorinus-Pettau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0" office:value-type="string">
            <text:p>NA</text:p>
          </table:table-cell>
          <table:table-cell table:number-columns-repeated="881"/>
        </table:table-row>
        <table:table-row table:style-name="ro2">
          <table:table-cell office:value-type="string">
            <text:p>Zeno</text:p>
          </table:table-cell>
          <table:table-cell table:number-columns-repeated="60"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81" office:value-type="string">
            <text:p>NA</text:p>
          </table:table-cell>
          <table:table-cell table:number-columns-repeated="881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2-06-02T16:45:27</dc:date>
    <dc:creator>Tim Finney</dc:creator>
    <meta:editing-duration>PT36S</meta:editing-duration>
    <meta:editing-cycles>2</meta:editing-cycles>
    <meta:document-statistic meta:table-count="1" meta:cell-count="32889" meta:object-count="0"/>
  </office:meta>
</office:document-meta>
</file>